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10c387" officeooo:paragraph-rsid="0010c387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c387" officeooo:paragraph-rsid="0010c387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d962b" officeooo:paragraph-rsid="000d962b" fo:background-color="transparent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0c387" officeooo:paragraph-rsid="0010c387" fo:background-color="transparent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d962b" officeooo:paragraph-rsid="0010c387" style:font-size-asian="10pt" style:language-asian="en" style:country-asian="US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b3e91" officeooo:paragraph-rsid="0010c387" style:font-size-asian="10pt" style:language-asian="en" style:country-asian="US" style:font-size-complex="10pt"/>
    </style:style>
    <style:style style:name="P1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officeooo:rsid="0013a8ed" officeooo:paragraph-rsid="0013a8e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10c387"/>
    </style:style>
    <style:style style:name="T5" style:family="text">
      <style:text-properties style:font-name="Times New Roman" officeooo:rsid="0011ddda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9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10" style:family="text">
      <style:text-properties fo:color="#26282f" style:font-name="Times New Roman" fo:language="ru" fo:country="RU" style:text-underline-style="none" officeooo:rsid="0010c387" style:language-asian="en" style:country-asian="US" style:font-name-complex="Times New Roman"/>
    </style:style>
    <style:style style:name="T11" style:family="text">
      <style:text-properties officeooo:rsid="0010c387"/>
    </style:style>
    <style:style style:name="T12" style:family="text">
      <style:text-properties officeooo:rsid="0013a8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ОТЧЕТ</text:p>
      <text:p text:style-name="P2"/>
      <text:p text:style-name="P11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Развитие коммунального хозяйства в Михайловском </text:span></text:p>
      <text:p text:style-name="P12"><text:span text:style-name="T8">сельском поселении <text:s/>на 20</text:span><text:span text:style-name="T9">2</text:span><text:span text:style-name="T10">2</text:span><text:span text:style-name="T8"> - 202</text:span><text:span text:style-name="T10">4</text:span><text:span text:style-name="T8"> годы»</text:span><text:span text:style-name="T1"> <text:s/>за </text:span><text:span text:style-name="T5">2</text:span><text:span text:style-name="T1"> квартал 20</text:span><text:span text:style-name="T3">2</text:span><text:span text:style-name="T4">2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8">Профинансировано в отчетном периоде</text:p>
            <text:p text:style-name="P18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0">Мероприятия по <text:span text:style-name="T11">развитию водопроводно-канализационного комплекса </text:span>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4">150,0</text:p>
          </table:table-cell>
          <table:table-cell table:style-name="Таблица1.A1" office:value-type="string">
            <text:p text:style-name="P22">25,4</text:p>
          </table:table-cell>
          <table:table-cell table:style-name="Таблица1.A1" office:value-type="string">
            <text:p text:style-name="P22">25,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10">Мероприятия по подготовке к осе<text:span text:style-name="T11">н</text:span>не-зимнему периоду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3"><text:span text:style-name="T11">1</text:span>5<text:span text:style-name="T11">0,0</text:span></text:p>
          </table:table-cell>
          <table:table-cell table:style-name="Таблица1.A4" office:value-type="string">
            <text:p text:style-name="P7">24,7</text:p>
          </table:table-cell>
          <table:table-cell table:style-name="Таблица1.A4" office:value-type="string">
            <text:p text:style-name="P22"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5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19">Организация газоснабжения населенных пунктов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7">150,0</text:p>
          </table:table-cell>
          <table:table-cell table:style-name="Таблица1.A4" office:value-type="string">
            <text:p text:style-name="P7">0,0</text:p>
          </table:table-cell>
          <table:table-cell table:style-name="Таблица1.A4" office:value-type="string">
            <text:p text:style-name="P7"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19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11">1 200,</text:span>0</text:p>
          </table:table-cell>
          <table:table-cell table:style-name="Таблица1.A4" office:value-type="string">
            <text:p text:style-name="P15">0<text:span text:style-name="T11">,0</text:span>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19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6">1<text:span text:style-name="T11"> 650,0</text:span></text:p>
          </table:table-cell>
          <table:table-cell table:style-name="Таблица1.A4" office:value-type="string">
            <text:p text:style-name="P22">50,1</text:p>
          </table:table-cell>
          <table:table-cell table:style-name="Таблица1.A4" office:value-type="string">
            <text:p text:style-name="P7">2<text:span text:style-name="T12">5</text:span>,<text:span text:style-name="T12">4</text:span>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0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8</meta:editing-cycles>
    <meta:creation-date>2015-12-11T05:56:00</meta:creation-date>
    <dc:date>2022-07-11T09:58:12.245000000</dc:date>
    <meta:editing-duration>PT2H4M3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48" meta:word-count="165" meta:character-count="1538" meta:non-whitespace-character-count="1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